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1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6"/><text:span text:style-name="T1">SŁOWNIK ONKOLOGICZNY</text:span></text:p>
      <text:p text:style-name="P1"/>
      <text:p text:style-name="P1"><text:s text:c="20"/>Mianownictwo stosowane w dyscyplinach onkologicznych z objaśnieniami</text:p>
      <text:p text:style-name="P1"/>
      <text:p text:style-name="Standard"><text:span text:style-name="T1">Redakcja naukowa : </text:span><text:span text:style-name="T2">Prof. dr hab. med. Andrzej W. Szawłowski</text:span></text:p>
      <text:p text:style-name="P2"><text:s text:c="36"/>Prof. dr hab. med. Piotr Richter</text:p>
      <text:p text:style-name="P2"/>
      <text:p text:style-name="P2"/>
      <text:p text:style-name="P1">Wydawca : <text:span text:style-name="T2">Wydawnictwo Lekarskie PZWL , Warszawa</text:span></text:p>
      <text:p text:style-name="P2"/>
      <text:p text:style-name="P2"/>
      <text:p text:style-name="P2"/>
      <text:p text:style-name="P2"/>
      <text:p text:style-name="P1"><text:s text:c="53"/>S P I S <text:s text:c="2"/>T R E Ś C I</text:p>
      <text:p text:style-name="P1"/>
      <text:p text:style-name="P1"/>
      <text:p text:style-name="P1">Przedmowa Honorowa <text:s/>: <text:span text:style-name="T2">Prof. dr hab. med. Adam MACIEJCZYK</text:span></text:p>
      <text:p text:style-name="P2"><text:s text:c="44"/>Prezes Polskiego Towarzystwa Onkologicznego</text:p>
      <text:p text:style-name="P2"/>
      <text:p text:style-name="P2"><text:s text:c="44"/>Dr med. Janusz MEDER</text:p>
      <text:p text:style-name="P2"><text:s text:c="44"/>Prezes Polskiej Unii Onkologii</text:p>
      <text:p text:style-name="P2"/>
      <text:p text:style-name="P2"><text:s text:c="44"/>Prof. dr hab. med. Maciej KRZAKOWSKI</text:p>
      <text:p text:style-name="P2"><text:s text:c="44"/>Konsultant Krajowy w dziedzinie Onkologii klinicznej</text:p>
      <text:p text:style-name="P2"/>
      <text:p text:style-name="P2"><text:s text:c="44"/>Prof. dr hab. med. Ewa LECH – MARAŃDA</text:p>
      <text:p text:style-name="P2"><text:s text:c="44"/>Konsultant Krajowy w dziedzinie Hematologii</text:p>
      <text:p text:style-name="P2"/>
      <text:p text:style-name="P2"><text:s text:c="44"/>Prof. dr hab. med. Krzysztof SKŁADOWSKI</text:p>
      <text:p text:style-name="P2"><text:s text:c="44"/>Konsultant Krajowy w dziedzinie Radioterapii</text:p>
      <text:p text:style-name="P2"/>
      <text:p text:style-name="P2"><text:s text:c="45"/>Prof. dr hab. med. Jan STYCZYŃSKI</text:p>
      <text:p text:style-name="P2"><text:s text:c="45"/>Konsultant Krajowy w dziedzinie Onkologii i Hematologii dziecięcej</text:p>
      <text:p text:style-name="P2"/>
      <text:p text:style-name="P2"><text:s text:c="44"/>Prof. dr hab. med. Wojciech ZEGARSKI</text:p>
      <text:p text:style-name="P2"><text:s text:c="44"/>Konsultant Krajowy w dziedzinie Chirurgii onkologicznej</text:p>
      <text:p text:style-name="P2"/>
      <text:p text:style-name="P2"><text:s text:c="44"/></text:p>
      <text:p text:style-name="P2"/>
      <text:p text:style-name="P1">Patronat naukowy : <text:span text:style-name="T2">Polskie Towarzystwo Onkologiczne</text:span></text:p>
      <text:p text:style-name="P2"/>
      <text:p text:style-name="P2"><text:s text:c="35"/>Polska Unia Onkologii</text:p>
      <text:p text:style-name="P2"/>
      <text:p text:style-name="P2"/>
      <text:p text:style-name="P1">Słowo wstępne od Redaktorów Naukowych : <text:span text:style-name="T2">Prof. dr hab. med. Andrzej W. Szawłowski</text:span></text:p>
      <text:p text:style-name="P2"><text:s text:c="77"/>Prof. dr hab. med. Piotr Richter</text:p>
      <text:p text:style-name="P2"/>
      <text:p text:style-name="P1">MOTTO</text:p>
      <text:p text:style-name="P1"/>
      <text:p text:style-name="P1"/>
      <text:p text:style-name="P2"/>
      <text:p text:style-name="P2"/>
      <text:p text:style-name="P2"><text:soft-page-break/></text:p>
      <text:list xml:id="list5901039857931527052" text:style-name="L1">
        <text:list-item>
          <text:p text:style-name="P5">Podstawowe definicje w onkologii <text:span text:style-name="T2">…................ Andrzej <text:s/>W. Szawłowski</text:span></text:p>
        </text:list-item>
        <text:list-item>
          <text:p text:style-name="P5">Epidemiologia <text:span text:style-name="T2">…................................................ Joanna Didkowska</text:span></text:p>
        </text:list-item>
        <text:list-item>
          <text:p text:style-name="P5">Nauki podstawowe w onkologii <text:span text:style-name="T2">….................... Andrzej Tysarowski , Katarzyna</text:span></text:p>
          <text:p text:style-name="P6"><text:s text:c="79"/>Wertheim – Tysarowska</text:p>
        </text:list-item>
        <text:list-item>
          <text:p text:style-name="P5">Patomorfologia <text:span text:style-name="T2">…............................................... Anna Nasierowska – Guttmejer ,</text:span></text:p>
          <text:p text:style-name="P6"><text:s text:c="80"/>Wiesława Grajkowska , Małgorzata Kołos</text:p>
        </text:list-item>
        <text:list-item>
          <text:p text:style-name="P5">Genetyka onkologiczna <text:span text:style-name="T2">….................................. Jan Lubiński</text:span></text:p>
        </text:list-item>
        <text:list-item>
          <text:p text:style-name="P5">Diagnostyka kliniczna <text:span text:style-name="T2">….................................... Andrzej W. Szawłowski</text:span></text:p>
        </text:list-item>
        <text:list-item>
          <text:p text:style-name="P5">Diagnostyka obrazowa <text:span text:style-name="T2">…................................... Michał Studniarek , Katarzyna Skrobisz </text:span></text:p>
        </text:list-item>
        <text:list-item>
          <text:p text:style-name="P5">Radiologia zabiegowa <text:span text:style-name="T2">…..................................... Olgierd Rowiński , Grzegorz Rosiak ,</text:span></text:p>
          <text:p text:style-name="P6"><text:s text:c="80"/>Krzysztof Korzeniowski</text:p>
        </text:list-item>
        <text:list-item>
          <text:p text:style-name="P5">Diagnostyka endoskopowa <text:span text:style-name="T2">…............................. Jarosław Reguła</text:span></text:p>
        </text:list-item>
        <text:list-item>
          <text:p text:style-name="P5">Diagnostyka biochemiczna <text:span text:style-name="T2">…............................. Jolanta Mrochem – Kwarciak</text:span></text:p>
        </text:list-item>
        <text:list-item>
          <text:p text:style-name="P5">Diagnostyka mikrobiologiczna <text:span text:style-name="T2">…....................... Hanna Połowniak – Pracka</text:span></text:p>
        </text:list-item>
        <text:list-item>
          <text:p text:style-name="P5">Diagnostyka wirusologiczna<text:span text:style-name="T2"> …............................Tomasz Dzieciątkowski , Anna Golke</text:span></text:p>
        </text:list-item>
        <text:list-item>
          <text:p text:style-name="P5">Medycyna nuklearna<text:span text:style-name="T2"> …....................................... Leszek Królicki</text:span></text:p>
        </text:list-item>
        <text:list-item>
          <text:p text:style-name="P5">Anestezjologia <text:span text:style-name="T2">…................................................... Małgorzata Misiak</text:span></text:p>
        </text:list-item>
        <text:list-item>
          <text:p text:style-name="P5"><text:span text:style-name="T2"><text:s/></text:span>Chirurgia onkologiczna :</text:p>
          <text:p text:style-name="P5">- podstawowe pojęcia w chirurgii onkologicznej<text:span text:style-name="T2"> . Piotr Richter , Andrzej W . Szawłowski</text:span></text:p>
          <text:p text:style-name="P5"><text:span text:style-name="T2">- </text:span>nowotwory głowy i szyi <text:span text:style-name="T2">….................................... Stanisław Bień</text:span></text:p>
          <text:p text:style-name="P5"><text:span text:style-name="T2">- </text:span>nowotwory klatki piersiowej <text:span text:style-name="T2">…........................... Józef Kozak</text:span></text:p>
          <text:p text:style-name="P5"><text:span text:style-name="T2">- </text:span>nowotwory piersi <text:span text:style-name="T2">….............................................. Sławomir Mazur</text:span></text:p>
          <text:p text:style-name="P5"><text:span text:style-name="T2">- </text:span>nowotwory układu pokarmowego, otrzewnej i śledziony<text:span text:style-name="T2">…..Andrzej W. Szawłowski , Piotr Richter</text:span></text:p>
          <text:p text:style-name="P5"><text:span text:style-name="T2">- </text:span>nowotwory endokrynologiczne i </text:p>
          <text:p text:style-name="P5"><text:span text:style-name="T2"><text:s text:c="2"/></text:span>neuroendokrynologiczne …................................. <text:span text:style-name="T2"><text:s text:c="2"/>Lech Pomorski , Krzysztof Kaczka</text:span></text:p>
          <text:p text:style-name="P5"><text:span text:style-name="T2">- </text:span>nowotwory ginekologiczne <text:span text:style-name="T2">…............................... Sebastian Szubert , Łukasz Wicherek ,</text:span></text:p>
          <text:p text:style-name="P6"><text:s text:c="85"/>Beata Śpiewankiewicz</text:p>
          <text:p text:style-name="P5"><text:span text:style-name="T2">- </text:span>uroonkologia <text:span text:style-name="T2">…...................................................... Tomasz Demkow</text:span></text:p>
          <text:p text:style-name="P5"><text:span text:style-name="T2">- </text:span>nowotwory ośrodkowego układu nerwowego<text:span text:style-name="T2"> ,</text:span></text:p>
          <text:p text:style-name="P5"><text:span text:style-name="T2"><text:s text:c="3"/></text:span>czaszki i kręgosłupa …......................................<text:span text:style-name="T2"> <text:s text:c="4"/>Tomasz Mandat</text:span></text:p>
          <text:p text:style-name="P5"><text:span text:style-name="T2">- </text:span>nowotwory skóry <text:span text:style-name="T2">….............................................. <text:s/>Dawid Murawa , Sławomir Cieśla , </text:span></text:p>
          <text:p text:style-name="P6"><text:s text:c="85"/>Maja Molska</text:p>
          <text:p text:style-name="P5"><text:span text:style-name="T2">- </text:span>nowotwory tkanek miękkich i kości <text:span text:style-name="T2">…............... <text:s text:c="2"/>Tomasz Jastrzębski <text:s text:c="6"/></text:span></text:p>
          <text:p text:style-name="P6"><text:s text:c="85"/></text:p>
          <text:p text:style-name="P6"><text:s text:c="81"/></text:p>
          <text:p text:style-name="P6">- <text:span text:style-name="T1">chirurgia onkogeriatryczna </text:span>…............................. <text:s/>Jakub Kenig</text:p>
          <text:p text:style-name="P5"><text:span text:style-name="T2">- </text:span>chirurgia rekonstrukcyjna <text:span text:style-name="T2">….............................. <text:s text:c="2"/>Adam Maciejewski , Daniel Bula</text:span></text:p>
          <text:p text:style-name="P5"><text:span text:style-name="T2"><text:s/>- </text:span>chirurgia plastyczna <text:span text:style-name="T2">…........................................ <text:s/>Bartłomiej Noszczyk</text:span></text:p>
        </text:list-item>
        <text:list-item>
          <text:p text:style-name="P5"><text:span text:style-name="T2"><text:s/></text:span>Metody specjalne w diagnostyce i leczeniu nowotworów<text:span text:style-name="T2"> <text:s text:c="2"/>Andrzej W. Szawłowski</text:span></text:p>
        </text:list-item>
        <text:list-item>
          <text:p text:style-name="P5">Radioterapia <text:span text:style-name="T2">…........................................................ <text:s/>Jacek Fijuth</text:span></text:p>
        </text:list-item>
        <text:list-item>
          <text:p text:style-name="P5">Fizyka medyczna <text:span text:style-name="T2">…................................................. <text:s/>Wojciech Bulski</text:span></text:p>
        </text:list-item>
        <text:list-item>
          <text:p text:style-name="P5">Farmakoterapia i leczenie wspomagające <text:span text:style-name="T2">…......... <text:s/>Rafał Stec , Małgorzata Szlendak</text:span></text:p>
        </text:list-item>
        <text:list-item>
          <text:p text:style-name="P5">Hematoonkologia <text:span text:style-name="T2">…................................................. <text:s/>Andrzej Deptała</text:span></text:p>
        </text:list-item>
        <text:list-item>
          <text:p text:style-name="P5">Zaburzenia hematologiczne u chorych na</text:p>
          <text:p text:style-name="P5">nowotwory <text:span text:style-name="T2">…............................................................ <text:s/>Ewa Lech – Marańda , Jerzy Windyga</text:span></text:p>
        </text:list-item>
        <text:list-item>
          <text:p text:style-name="P5">Onkologia pediatryczna <text:span text:style-name="T2">…...................................... <text:s/>Bożenna Dembowska – Bagińska , Walentyna Balwierz , Bernarda Kazanowska , Wojciech Młynarski , Jan Styczyński , Tomasz Szczepański</text:span></text:p>
        </text:list-item>
        <text:list-item>
          <text:p text:style-name="P5">Krwiolecznictwo w onkologii <text:span text:style-name="T2">….............................. <text:s/>Magdalena Łętowska</text:span></text:p>
        </text:list-item>
        <text:list-item>
          <text:p text:style-name="P5">Rehabilitacja onkologiczna <text:span text:style-name="T2">…................................. <text:s/>Hanna Tchórzewska – Korba</text:span></text:p>
        </text:list-item>
        <text:list-item>
          <text:p text:style-name="P5"><text:soft-page-break/>Onkologia żywieniowa <text:span text:style-name="T2">…......................................... <text:s/>Andrzej W. Szawłowski</text:span></text:p>
        </text:list-item>
        <text:list-item>
          <text:p text:style-name="P5">Dietetyka u chorych na nowotwory <text:span text:style-name="T2">….................... <text:s/>Aleksandra Kapała , Emilia Motacka, <text:s text:c="6"/></text:span></text:p>
        </text:list-item>
      </text:list>
      <text:p text:style-name="P2"><text:s text:c="99"/>Jakub Krawczyk</text:p>
      <text:list xml:id="list41342536" text:continue-numbering="true" text:style-name="L1">
        <text:list-item>
          <text:p text:style-name="P5">Leczenie bólu u chorego na <text:s/>nowotwór<text:span text:style-name="T2"> …............... <text:s/>Małgorzata Malec - Milewska</text:span></text:p>
        </text:list-item>
        <text:list-item>
          <text:p text:style-name="P5">Opieka paliatywna <text:span text:style-name="T2">…................................................</text:span> <text:s/><text:span text:style-name="T2">Małgorzata Krajnik , Piotr Sobański</text:span></text:p>
        </text:list-item>
        <text:list-item>
          <text:p text:style-name="P5">Psychoonkologia <text:span text:style-name="T2">…..................................................... Mariola Kosowicz , Magdalena</text:span></text:p>
          <text:p text:style-name="P6"><text:s text:c="88"/>Hajduczek - Zgażańska</text:p>
          <text:p text:style-name="P6"/>
        </text:list-item>
        <text:list-item>
          <text:p text:style-name="P7">Appendix 1 : <text:span text:style-name="T3">Pionierzy metod specjalnych diagnostyki i leczenia nowotworów </text:span></text:p>
          <text:p text:style-name="P7"><text:span text:style-name="T3">w Polsce ….......................................................................</text:span><text:span text:style-name="T4">Andrzej w. Szawłowski</text:span></text:p>
        </text:list-item>
        <text:list-item>
          <text:p text:style-name="P7">Appendix 2 : <text:span text:style-name="T3">Eponimy w onkologii </text:span><text:span text:style-name="T4">( w kolejności alfabetycznej )</text:span></text:p>
        </text:list-item>
        <text:list-item>
          <text:p text:style-name="P6"><text:s text:c="3"/><text:span text:style-name="T6">Appendix 3 : </text:span><text:span text:style-name="T5">Towarzystwa naukowe i stowarzyszenia zajmujące się <text:s/>diagnostyką i leczeniem <text:s/>nowotworów w Polsce oraz organizacje wsparcia pacjentów z chorobą nowotworową </text:span><text:span text:style-name="T3">…........................................................... <text:s/>Andrzej W. Szawłowski</text:span> <text:s text:c="85"/></text:p>
        </text:list-item>
      </text:list>
      <text:p text:style-name="P2"/>
      <text:p text:style-name="P4"/>
      <text:list xml:id="list41357747" text:continue-numbering="true" text:style-name="L1">
        <text:list-header>
          <text:p text:style-name="P8"/>
        </text:list-header>
      </text:list>
      <text:p text:style-name="P3">POSŁOWIE <text:s text:c="2"/>- <text:s text:c="3"/>Prof. dr hab. med. Andrzej KUŁAKOWSKI</text:p>
      <text:p text:style-name="P3"><text:s text:c="30"/>Nestor Polskiej Onkologii</text:p>
      <text:p text:style-name="P3"><text:s text:c="31"/>Twórca Polskiej Chirurgii Onkologicznej</text:p>
      <text:p text:style-name="P3"/>
      <text:p text:style-name="P3"/>
      <text:p text:style-name="P3">SPIS <text:s/>CYTOWANEGO <text:s/>PIŚMIENICTWA ( w kolejności cytowań 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4T10:55:08.71</meta:creation-date>
    <dc:date>2023-09-17T21:10:22.05</dc:date>
    <meta:editing-duration>PT3H4M39S</meta:editing-duration>
    <meta:editing-cycles>45</meta:editing-cycles>
    <meta:generator>OpenOffice/4.1.7$Win32 OpenOffice.org_project/417m1$Build-9800</meta:generator>
    <meta:document-statistic meta:table-count="0" meta:image-count="0" meta:object-count="0" meta:page-count="3" meta:paragraph-count="89" meta:word-count="623" meta:character-count="7550"/>
  </office:meta>
</office:document-meta>
</file>