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„ SŁOWNIK ONKOLOGICZNY „</text:p>
      <text:p text:style-name="P1"/>
      <text:p text:style-name="P1">Słowo wstępne od Redaktorów Naukowych</text:p>
      <text:p text:style-name="P1"/>
      <text:p text:style-name="P2"><text:s text:c="3"/>Onkologia jest ważną dyscypliną medycyny ponieważ na świecie i w Polsce obserwuje się stały trend wzrostowy zachorowań na złośliwe nowotwory . Jednocześnie , w niektórych lokalizacjach narządowych widoczna jest poprawa wyników leczenia ( np. rak piersi , rak jelita grubego ) dzięki poprawie diagnostyki ( wczesna diagnostyka ) i w przypadkach zaawansowanych nowotworów kojarzeniu w różnych sekwencjach metod leczenia <text:s/>czyli chemioterapii i radioterapii , a w nowotworach litych także chirurgii jako głównej metody leczenia . </text:p>
      <text:p text:style-name="P2"/>
      <text:p text:style-name="P2"><text:s text:c="3"/>Ale niestety , w Polsce , <text:s/>w przypadku większości złośliwych nowotworów obserwuje się nadal stagnację w wynikach leczenia czyli brak poprawy co skutkuje tym , że osiągane odsetki 5-letnich przeżyć nie satysfakcjonują pacjentów , ich Rodzin i nas lekarzy . Aby zmienić ten stan rzeczy potrzebna jest interdyscyplinarna współpraca ze wszystkimi onkologicznymi dyscyplinami związanymi z szeroko pojętą problematyką choroby nowotworowej . W tym celu należy wypracować „ wspólny język „ i dzięki temu nastąpi właściwe zrozumienie między różnymi specjalnościami mieszczącymi się w pojęciu ONKOLOGIA tym bardziej , że dzięki postępowi wiedzy doszło do wprowadzenia do klinicznej praktyki wiele nowych procedur , a <text:s/>tym samym zakres onkologicznego nazewnictwa znacznie się poszerzył <text:s/>. Rozumie się przez to przede wszystkim właściwe mianownictwo używane w naukowych pracach czy zjazdowych prezentacjach , <text:s/>ale też w codziennej klinicznej pracy i przeddyplomowym szkoleniu studentów medycyny , a także szkoleniu <text:s/>podyplomowym rezydentów i w ramach specjalizacyjnego szkolenia .</text:p>
      <text:p text:style-name="P2"/>
      <text:p text:style-name="P2"><text:s text:c="3"/>Dlatego w zamyśle Redaktorów Naukowych było stworzenie przy współpracy Autorów reprezentujących wszystkie dyscypliny związane z problematyką chorób nowotworowych zbiorczego dzieła – <text:span text:style-name="T1">kompendium</text:span> <text:s/>zatytułowanego „ Słownik onkologiczny „ , które z jednej strony pokarze jak szeroką dyscypliną medycyny jest onkologia , ale przede wszystkim poprzez stosowanie właściwego mianownictwa przyczyni się do lepszego wzajemnego zrozumienia <text:s/>wszystkich dyscyplin związanych z naukowymi badaniami i leczeniem nowotworów , zgodnie z przesłaniem Marii Skłodowskiej – Curie wygłoszonym podczas uroczystego otwarcia Instytutu Radowego 29 maja 1932 roku w Warszawie przy ul Wawelskiej 15 : </text:p>
      <text:p text:style-name="P3"/>
      <text:p text:style-name="P3">„ Działalność lecznicza dla chorych na nowotwory powinna być w łączności nieustannej z pracą naukową , bez której postępów czynić nie może „</text:p>
      <text:p text:style-name="P1"/>
      <text:p text:style-name="P2"><text:s text:c="3"/>Redaktorzy Naukowi przekazując do wykorzystania czytelnikom „ Słownik onkologiczny „ mają nadzieję , że ułatwi on codzienną kliniczną i naukową pracę , a także przyczyni się do poprawy jakości szkolenia w onkologii bo edukacja to zasadniczy krok dla poprawy wyników leczenia nowotworów w Polsce .</text:p>
      <text:p text:style-name="P2"/>
      <text:p text:style-name="P2"/>
      <text:p text:style-name="P2"><text:s text:c="57"/>Prof. dr hab. med. Andrzej W. Szawłowski</text:p>
      <text:p text:style-name="P2"/>
      <text:p text:style-name="P2"><text:s text:c="57"/>Prof. dr hab. med. Piotr Rich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31T21:11:49.81</meta:creation-date>
    <dc:date>2023-09-03T19:24:19.83</dc:date>
    <meta:editing-duration>PT2H25M39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9" meta:word-count="402" meta:character-count="2960"/>
  </office:meta>
</office:document-meta>
</file>